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5pt" style:font-size-asian="10.5pt" style:font-size-complex="10.5pt"/>
    </style:style>
    <style:style style:name="P2" style:family="paragraph" style:parent-style-name="Standard">
      <style:paragraph-properties fo:text-align="justify" style:justify-single-word="false"/>
      <style:text-properties style:font-name="Arial" fo:font-size="10.5pt" fo:font-weight="bold" style:font-size-asian="10.5pt" style:font-weight-asian="bold" style:font-size-complex="10.5pt" style:font-weight-complex="bold"/>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paragraph-properties fo:text-align="justify" style:justify-single-word="false"/>
      <style:text-properties style:font-name="Arial" fo:font-size="12pt" style:font-size-asian="12pt" style:font-size-complex="12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ODULO DI ISCRIZIONE E LIBERATORIA PER CORSA PODISTICA <text:s/>NON COMPETITIVA PER MINORENNI (età inferiore a 18 anni).</text:span> </text:p>
      <text:p text:style-name="P4">Evento denominato “Corriamo con Stefania al Parco della Cellulosa”, Domenica 29 ottobre 2023 – Parco della Cellulosa – Roma </text:p>
      <text:p text:style-name="P4">Il/la sottoscritto/a genitore/delegato/a.......................................................................................... del minore (di seguito denominato il "Partecipante") che intende prendere parte alle attività di corsa podistica non competitiva in occasione del’ evento denominato “Corriamo con Stefania al Parco della Cellulosa” del 29 10 2023 con ritrovo presso il Parco della Cellulosa <text:s/>con il <text:s/>presente modulo richiede l’iscrizione del proprio figlio/a all’evento.</text:p>
      <text:p text:style-name="P4">Dati del partecipante</text:p>
      <text:p text:style-name="P4">Cognome……………………………………………….…Nome…............................................……Data e luogo di nascita ……………………………………………………… <text:s text:c="12"/></text:p>
      <text:p text:style-name="P4">Recapito telefonico genitore/delegato………………………………</text:p>
      <text:p text:style-name="P4">Quota iscrizione: GRATUITA</text:p>
      <text:p text:style-name="P1"><text:s/><text:line-break/>Roma, 29 ottobre 2023 <text:tab/>Firma del genitore o delegato _______________________________</text:p>
      <text:p text:style-name="P1"><text:tab/><text:tab/><text:tab/><text:tab/></text:p>
      <text:p text:style-name="P2">DICHIARAZIONE DI ESONERO DI RESPONSABILITA’ DEGLI ORGANIZZATORI</text:p>
      <text:p text:style-name="P1">1) Il richiedente dà atto con l’iscrizione che la partecipazione alla corsa può comportare rischi per l’incolumità personale dipendenti dalla particolarità di questa pratica sportiva e dai luoghi ove la stessa si svolge, dei quali il partecipante ha l’obbligo di prendere cognizione. Con l’iscrizione il genitore attesta l’idoneità fisica del proprio figlio ai sensi del DM 28/02/1983 sulla tutela sanitaria per l’attività non competitiva. 2) Il richiedente si impegna ad assumere, a pena di esclusione dall’evento, un comportamento conforme ai principi di lealtà e correttezza sportiva in occasione della corsa e a non assumere, in nessun caso, comportamenti contrari alla legge e alle norme del regolamento che possano mettere in pericolo la propria o l’altrui incolumità. 3) Il richiedente solleva l’organizzazione da qualsiasi responsabilità, diretta e indiretta, per eventuali danni materiali e non materiali e/o spese (ivi incluse le spese legali), che dovessero derivargli a seguito della partecipazione all’evento sportivo, anche in conseguenza del proprio comportamento; 4) Il richiedente, infine, con la firma del presente modulo si assume ogni responsabilità che possa derivare dall’esercizio dell’attività sportiva in questione e solleva gli organizzatori da ogni responsabilità civile e penale, anche oggettiva, in conseguenza di infortuni cagionati a sé o a terzi ed a malori verificatisi durante l’intera durata dell’evento, o conseguenti all’utilizzo delle infrastrutture, nonché solleva gli organizzatori da ogni responsabilità legata a furti e/o danneggiamenti di qualsiasi oggetto personale. Ai sensi e per gli effetti di cui agli artt. 1341 e 1342 del c.c. il richiedente dichiara di aver attentamente esaminato tutte le clausole contenute nella dichiarazione di esonero di responsabilità degli organizzatori e di approvarne specificamente tutti i punti elencati. </text:p>
      <text:p text:style-name="P1"/>
      <text:p text:style-name="P1">Roma, 29 ottobre 2023 <text:tab/>Firma del genitore o delegato_______________________________</text:p>
      <text:p text:style-name="P1"><text:s/></text:p>
      <text:p text:style-name="P2">Autorizzazione al trattamento dei dati personali</text:p>
      <text:p text:style-name="P1">Preso atto dell'informativa sulla PRIVACY il richiedente autorizza il trattamento e la comunicazione alle associazioni organizzatrici dei propri dati personali, per le finalità connesse alla realizzazione dell’evento sportivo e per la eventuale pubblicazione dei risultati della corsa. Il richiedente esprime il consenso ai trattamenti specificati nell’informativa, autorizzando l’invio di materiale informativo relativo a successive manifestazioni o varie iniziative proposte dagli organizzatori e autorizza ad eventuali riprese fotografiche e cinematograficheper la realizzazione di video, bacheche, pubblicazione su carta stampata e web (compreso download).</text:p>
      <text:p text:style-name="P1"><text:s/></text:p>
      <text:p text:style-name="P1">Roma, 29 ottobre 2023 <text:tab/>Firma del genitore o delegato_______________________________</text:p>
      <text:p text:style-name="P1"/>
      <text:p text:style-name="P2">Informativa ex art. 13 del D. Lgs. n. 196/03 </text:p>
      <text:p text:style-name="P1">I dati personali degli iscritti alla corsa podistica sono trattati in conformità al decreto legislativo 30 giugno 2003, n. 196. I dati personali sono raccolti al momento della iscrizione e sono forniti direttamente dagli interessati. Il mancato conferimento dei dati personali comporta l’impossibilità di accettare l’iscrizione stessa. I dati sono trattati in forma cartacea ed informatica dall’Organizzatore, per tutti gli adempimenti connessi all’organizzazione dell’evento al fine di fornire agli utenti informazioni sui partecipanti e sui risultati della corsa. Gli stessi dati possono essere comunicati a dipendenti, collaboratori, ditte e/o società impegnate nell’organizzazione dell’evento e a consulenti dell’Organizzatore per i suddetti fini. In relazione agli eventuali dati sensibili in esso contenuti, gli iscritti sono chiamati ad esprimere espressamente il loro consenso per il trattamento di detti dati sensibili. Non è prevista la comunicazione, diffusione, trasmissione dei dati sensibil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12T11:57:48.28</meta:creation-date>
    <dc:date>2023-10-12T12:18:29.83</dc:date>
    <meta:editing-duration>PT1M35S</meta:editing-duration>
    <meta:editing-cycles>2</meta:editing-cycles>
    <meta:generator>OpenOffice/4.1.5$Win32 OpenOffice.org_project/415m1$Build-9789</meta:generator>
    <meta:document-statistic meta:table-count="0" meta:image-count="0" meta:object-count="0" meta:page-count="1" meta:paragraph-count="19" meta:word-count="645" meta:character-count="4917"/>
  </office:meta>
</office:document-meta>
</file>